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margin-bottom="0.1965in"/>
    </style:style>
    <style:style style:name="S2" style:family="section">
      <style:section-properties fo:margin-left="0in" fo:margin-right="0in" style:writing-mode="lr-tb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S3" style:family="section">
      <style:section-properties fo:margin-left="0in" fo:margin-right="0in" style:writing-mode="lr-tb"/>
    </style:style>
    <style:style style:name="T10" style:parent-style-name="Bekezdésalapbetűtípusa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2.9638in" style:use-optimal-column-width="false"/>
    </style:style>
    <style:style style:name="TableColumn13" style:family="table-column">
      <style:table-column-properties style:column-width="0.1777in" style:use-optimal-column-width="false"/>
    </style:style>
    <style:style style:name="TableColumn14" style:family="table-column">
      <style:table-column-properties style:column-width="0.1777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1777in" style:use-optimal-column-width="false"/>
    </style:style>
    <style:style style:name="TableColumn17" style:family="table-column">
      <style:table-column-properties style:column-width="0.1777in" style:use-optimal-column-width="false"/>
    </style:style>
    <style:style style:name="TableColumn18" style:family="table-column">
      <style:table-column-properties style:column-width="0.1777in" style:use-optimal-column-width="false"/>
    </style:style>
    <style:style style:name="TableColumn19" style:family="table-column">
      <style:table-column-properties style:column-width="2.5687in" style:use-optimal-column-width="false"/>
    </style:style>
    <style:style style:name="Table11" style:family="table">
      <style:table-properties style:width="6.59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4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6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73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00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1" style:parent-style-name="Textbody" style:family="paragraph">
      <style:paragraph-properties fo:margin-bottom="0in"/>
    </style:style>
    <style:style style:name="P102" style:parent-style-name="Textbody" style:family="paragraph">
      <style:paragraph-properties fo:margin-bottom="0in"/>
    </style:style>
    <style:style style:name="P103" style:parent-style-name="Standard" style:family="paragraph">
      <style:paragraph-properties fo:text-align="justify"/>
      <style:text-properties fo:font-weight="bold" style:font-weight-asian="bold"/>
    </style:style>
    <style:style style:name="P104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05" style:parent-style-name="Textbody" style:family="paragraph">
      <style:paragraph-properties fo:margin-bottom="0in"/>
      <style:text-properties style:font-weight-complex="bold"/>
    </style:style>
    <style:style style:name="P106" style:parent-style-name="Textbody" style:family="paragraph">
      <style:paragraph-properties fo:margin-bottom="0in"/>
    </style:style>
    <style:style style:name="P107" style:parent-style-name="Textbody" style:family="paragraph">
      <style:paragraph-properties fo:margin-bottom="0in"/>
    </style:style>
    <style:style style:name="P108" style:parent-style-name="Textbody" style:family="paragraph">
      <style:paragraph-properties fo:margin-bottom="0in"/>
    </style:style>
    <style:style style:name="P109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olumn111" style:family="table-column">
      <style:table-column-properties style:column-width="3.0638in" style:use-optimal-column-width="false"/>
    </style:style>
    <style:style style:name="TableColumn112" style:family="table-column">
      <style:table-column-properties style:column-width="0.1777in" style:use-optimal-column-width="false"/>
    </style:style>
    <style:style style:name="TableColumn113" style:family="table-column">
      <style:table-column-properties style:column-width="0.1777in" style:use-optimal-column-width="false"/>
    </style:style>
    <style:style style:name="TableColumn114" style:family="table-column">
      <style:table-column-properties style:column-width="0.1777in" style:use-optimal-column-width="false"/>
    </style:style>
    <style:style style:name="TableColumn115" style:family="table-column">
      <style:table-column-properties style:column-width="0.1777in" style:use-optimal-column-width="false"/>
    </style:style>
    <style:style style:name="TableColumn116" style:family="table-column">
      <style:table-column-properties style:column-width="0.1777in" style:use-optimal-column-width="false"/>
    </style:style>
    <style:style style:name="TableColumn117" style:family="table-column">
      <style:table-column-properties style:column-width="0.1777in" style:use-optimal-column-width="false"/>
    </style:style>
    <style:style style:name="TableColumn118" style:family="table-column">
      <style:table-column-properties style:column-width="2.5625in" style:use-optimal-column-width="false"/>
    </style:style>
    <style:style style:name="Table110" style:family="table">
      <style:table-properties style:width="6.69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3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45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5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63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65" style:parent-style-name="Normál" style:family="paragraph">
      <style:paragraph-properties fo:break-before="page"/>
      <style:text-properties fo:font-weight="bold" style:font-weight-asian="bold" style:font-weight-complex="bold"/>
    </style:style>
    <style:style style:name="P166" style:parent-style-name="Textbody" style:family="paragraph">
      <style:paragraph-properties fo:margin-bottom="0in"/>
    </style:style>
    <style:style style:name="T167" style:parent-style-name="Bekezdésalapbetűtípusa" style:family="text">
      <style:text-properties fo:font-weight="bold" style:font-weight-asian="bold" style:font-weight-complex="bold"/>
    </style:style>
    <style:style style:name="TableColumn169" style:family="table-column">
      <style:table-column-properties style:column-width="1.9312in" style:use-optimal-column-width="false"/>
    </style:style>
    <style:style style:name="TableColumn170" style:family="table-column">
      <style:table-column-properties style:column-width="0.1777in" style:use-optimal-column-width="false"/>
    </style:style>
    <style:style style:name="TableColumn171" style:family="table-column">
      <style:table-column-properties style:column-width="0.1777in" style:use-optimal-column-width="false"/>
    </style:style>
    <style:style style:name="TableColumn172" style:family="table-column">
      <style:table-column-properties style:column-width="0.1777in" style:use-optimal-column-width="false"/>
    </style:style>
    <style:style style:name="TableColumn173" style:family="table-column">
      <style:table-column-properties style:column-width="0.1777in" style:use-optimal-column-width="false"/>
    </style:style>
    <style:style style:name="TableColumn174" style:family="table-column">
      <style:table-column-properties style:column-width="0.1777in" style:use-optimal-column-width="false"/>
    </style:style>
    <style:style style:name="TableColumn175" style:family="table-column">
      <style:table-column-properties style:column-width="0.1777in" style:use-optimal-column-width="false"/>
    </style:style>
    <style:style style:name="TableColumn176" style:family="table-column">
      <style:table-column-properties style:column-width="3.6951in" style:use-optimal-column-width="false"/>
    </style:style>
    <style:style style:name="Table168" style:family="table">
      <style:table-properties style:width="6.69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93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0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S4" style:family="section">
      <style:section-properties fo:margin-left="0in" fo:margin-right="0in" style:writing-mode="lr-tb"/>
    </style:style>
    <style:style style:name="P204" style:parent-style-name="Normál" style:family="paragraph">
      <style:text-properties style:font-size-complex="10.5pt"/>
    </style:style>
    <style:style style:name="S5" style:family="section">
      <style:section-properties fo:margin-left="0in" fo:margin-right="0in" style:writing-mode="lr-tb"/>
    </style:style>
    <style:style style:name="P205" style:parent-style-name="Normál" style:family="paragraph">
      <style:text-properties style:font-size-complex="10.5pt"/>
    </style:style>
    <style:style style:name="P206" style:parent-style-name="Normál" style:family="paragraph">
      <style:text-properties style:font-size-complex="10.5pt"/>
    </style:style>
    <style:style style:name="S6" style:family="section">
      <style:section-properties fo:margin-left="0in" fo:margin-right="0in" style:writing-mode="lr-tb"/>
    </style:style>
    <style:style style:name="P207" style:parent-style-name="Standard" style:family="paragraph">
      <style:text-properties fo:font-weight="bold" style:font-weight-asian="bold" style:font-weight-complex="bold"/>
    </style:style>
    <style:style style:name="TableColumn209" style:family="table-column">
      <style:table-column-properties style:column-width="1.9312in" style:use-optimal-column-width="false"/>
    </style:style>
    <style:style style:name="TableColumn210" style:family="table-column">
      <style:table-column-properties style:column-width="0.1777in" style:use-optimal-column-width="false"/>
    </style:style>
    <style:style style:name="TableColumn211" style:family="table-column">
      <style:table-column-properties style:column-width="0.1777in" style:use-optimal-column-width="false"/>
    </style:style>
    <style:style style:name="TableColumn212" style:family="table-column">
      <style:table-column-properties style:column-width="0.1777in" style:use-optimal-column-width="false"/>
    </style:style>
    <style:style style:name="TableColumn213" style:family="table-column">
      <style:table-column-properties style:column-width="0.1777in" style:use-optimal-column-width="false"/>
    </style:style>
    <style:style style:name="TableColumn214" style:family="table-column">
      <style:table-column-properties style:column-width="0.1777in" style:use-optimal-column-width="false"/>
    </style:style>
    <style:style style:name="TableColumn215" style:family="table-column">
      <style:table-column-properties style:column-width="0.1777in" style:use-optimal-column-width="false"/>
    </style:style>
    <style:style style:name="TableColumn216" style:family="table-column">
      <style:table-column-properties style:column-width="3.6951in" style:use-optimal-column-width="false"/>
    </style:style>
    <style:style style:name="Table208" style:family="table">
      <style:table-properties style:width="6.693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3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43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S7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P2">Könyvtári szolgáltatással való elégedettség felmérése</text:p>
        <text:p text:style-name="P3"/>
        <text:p text:style-name="Standard">Tisztelt Könyvtárhasználó!<text:line-break/><text:line-break/><text:line-break/>Üllés Nagyközség Községi Könyvtára dolgozóinak nevében kérem Önt, hogy az alábbi kérdések<text:s/>megválaszolásával segítsen nekünk abban, hogy minél sikeresebben végezhessük munkánkat.<text:line-break/>A válaszokat anonim módon dolgozzuk fel.<text:line-break/><text:line-break/>Köszönjük segítségét!<text:line-break/></text:p>
        <text:p text:style-name="Standard">Meszesné Volkovics Szilvia<text:line-break/>Déryné Kulturális Központ<text:line-break/>könyvtáros</text:p>
        <text:p text:style-name="Standard"/>
        <text:p text:style-name="P4">1. Neme:</text:p>
        <text:p text:style-name="Standard"><text:bookmark-start text:name="1011_1"/><text:bookmark-end text:name="1011_1"/>nő</text:p>
        <text:p text:style-name="Standard"><text:bookmark-start text:name="1011_2"/><text:bookmark-end text:name="1011_2"/>férfi</text:p>
        <text:p text:style-name="Standard"> </text:p>
        <text:p text:style-name="P5">2. Életkora:</text:p>
        <text:p text:style-name="Standard"><text:bookmark-start text:name="1021_1"/><text:bookmark-end text:name="1021_1"/>14 év alatti</text:p>
        <text:p text:style-name="Standard"><text:bookmark-start text:name="1021_2"/><text:bookmark-end text:name="1021_2"/>14-18 év között</text:p>
        <text:p text:style-name="Standard"><text:bookmark-start text:name="1021_3"/><text:bookmark-end text:name="1021_3"/>19-25 év között</text:p>
        <text:p text:style-name="Standard"><text:bookmark-start text:name="1021_4"/><text:bookmark-end text:name="1021_4"/>26-60 év között</text:p>
        <text:p text:style-name="Standard"><text:bookmark-start text:name="1021_5"/><text:bookmark-end text:name="1021_5"/>61 éves vagy a fölötti</text:p>
        <text:p text:style-name="Standard"> </text:p>
        <text:p text:style-name="P6">3. Legmagasabb iskolai végzettsége:</text:p>
        <text:p text:style-name="Standard"><text:bookmark-start text:name="1031_1"/><text:bookmark-end text:name="1031_1"/>általános iskolai tanuló vagyok</text:p>
        <text:p text:style-name="Standard"><text:bookmark-start text:name="1031_2"/><text:bookmark-end text:name="1031_2"/>8 általános iskola</text:p>
        <text:p text:style-name="Standard"><text:bookmark-start text:name="1031_3"/><text:bookmark-end text:name="1031_3"/>középfokú végzettség</text:p>
        <text:p text:style-name="Standard"><text:bookmark-start text:name="1031_4"/><text:bookmark-end text:name="1031_4"/>felsőfokú végzettség</text:p>
        <text:p text:style-name="P7"><text:bookmark-start text:name="1031_5"/><text:bookmark-end text:name="1031_5"/>PhD</text:p>
      </text:section>
      <text:section text:name="Sect2" text:style-name="S2">
        <text:p text:style-name="P8">4. Milyen rendszeresen<text:s/>látogat könyvtárba?</text:p>
        <text:p text:style-name="Standard"><text:bookmark-start text:name="1061_1"/><text:bookmark-end text:name="1061_1"/>naponta</text:p>
        <text:p text:style-name="Standard"><text:bookmark-start text:name="1061_2"/><text:bookmark-end text:name="1061_2"/>hetente többször</text:p>
        <text:p text:style-name="Standard"><text:bookmark-start text:name="1061_3"/><text:bookmark-end text:name="1061_3"/>hetente egyszer</text:p>
        <text:p text:style-name="Standard"><text:bookmark-start text:name="1061_4"/><text:bookmark-end text:name="1061_4"/>havonta többször</text:p>
        <text:p text:style-name="Standard"><text:bookmark-start text:name="1061_5"/><text:bookmark-end text:name="1061_5"/>havonta egyszer</text:p>
        <text:p text:style-name="Standard"><text:bookmark-start text:name="1061_6"/><text:bookmark-end text:name="1061_6"/>félévente</text:p>
        <text:p text:style-name="Standard"><text:bookmark-start text:name="1061_7"/><text:bookmark-end text:name="1061_7"/>alkalomszerűen</text:p>
        <text:p text:style-name="Standard"> </text:p>
        <text:p text:style-name="P9">5. Milyen könyvtári szolgáltatásokat szokott igénybe venni? (Több választ is megjelölhet!)</text:p>
        <text:p text:style-name="Standard"><text:bookmark-start text:name="1072_1"/><text:bookmark-end text:name="1072_1"/>Újság- és egyéb folyóiratok olvasása</text:p>
        <text:p text:style-name="Standard"><text:bookmark-start text:name="1072_2"/><text:bookmark-end text:name="1072_2"/>Könyvek<text:s/>kölcsönzése</text:p>
        <text:p text:style-name="Standard"><text:bookmark-start text:name="1072_3"/><text:bookmark-end text:name="1072_3"/>Könyvtárközi kölcsönzés</text:p>
        <text:p text:style-name="Standard"><text:bookmark-start text:name="1072_4"/><text:bookmark-end text:name="1072_4"/>Elektronikus adatbázisok és katalógusok használata</text:p>
        <text:p text:style-name="Standard"><text:bookmark-start text:name="1072_5"/><text:bookmark-end text:name="1072_5"/>Internetezés helyi számítógépeken</text:p>
        <text:p text:style-name="Standard"><text:bookmark-start text:name="1072_6"/><text:bookmark-end text:name="1072_6"/>WiFi és saját számítógép (laptop) használata</text:p>
        <text:p text:style-name="Standard"><text:bookmark-start text:name="1072_7"/><text:bookmark-end text:name="1072_7"/>Könyvtár web-oldalának böngészése<text:bookmark-start text:name="1072_8"/><text:bookmark-end text:name="1072_8"/></text:p>
        <text:p text:style-name="Standard"><text:bookmark-start text:name="1072_9"/><text:bookmark-end text:name="1072_9"/>Zenehallgatás<text:bookmark-start text:name="1072_12"/><text:bookmark-start text:name="1072_11"/><text:bookmark-start text:name="1072_10"/><text:bookmark-end text:name="1072_12"/><text:bookmark-end text:name="1072_11"/><text:bookmark-end text:name="1072_10"/></text:p>
        <text:p text:style-name="Standard"><text:bookmark-start text:name="1072_13"/><text:bookmark-end text:name="1072_13"/>Fénymásolás</text:p>
        <text:p text:style-name="Standard"><text:bookmark-start text:name="1072_14"/><text:bookmark-end text:name="1072_14"/>Nyomtatás</text:p>
        <text:p text:style-name="Standard"><text:bookmark-start text:name="1072_15"/><text:bookmark-end text:name="1072_15"/>Szkennelés<text:bookmark-start text:name="1072_16"/><text:bookmark-end text:name="1072_16"/></text:p>
        <text:p text:style-name="Standard">Irodalom-, tudomány- és könyvtár-népszerűsítő stb. rendezvények</text:p>
        <text:p text:style-name="Standard">Kiállítások</text:p>
        <text:p text:style-name="Standard">Tanfolyamok</text:p>
        <text:p text:style-name="Standard"><text:bookmark-start text:name="1072_17"/><text:bookmark-end text:name="1072_17"/>Rendezvényeken való részvétel<text:bookmark-start text:name="content1"/><text:bookmark-end text:name="content1"/></text:p>
        <text:p text:style-name="Standard">Általános tájékoztatás</text:p>
        <text:p text:style-name="Standard">Dokumentumajánlás</text:p>
        <text:p text:style-name="Standard"/>
      </text:section>
      <text:section text:name="Sect3" text:style-name="S3">
        <text:p text:style-name="Standard"><text:span text:style-name="T10">6. Mennyire elégedett a könyvtárral?<text:s/></text:span><text:line-break/>(6-ost jelöljön ha teljesen elégedett, 1-est ha nagyon<text:s/>elégedetlen!)</text:p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TableContents"> </text:p>
            </table:table-cell>
            <table:table-cell table:style-name="TableCell22">
              <text:p text:style-name="TableContents">6</text:p>
            </table:table-cell>
            <table:table-cell table:style-name="TableCell23">
              <text:p text:style-name="TableContents">5</text:p>
            </table:table-cell>
            <table:table-cell table:style-name="TableCell24">
              <text:p text:style-name="TableContents">4</text:p>
            </table:table-cell>
            <table:table-cell table:style-name="TableCell25">
              <text:p text:style-name="TableContents">3</text:p>
            </table:table-cell>
            <table:table-cell table:style-name="TableCell26">
              <text:p text:style-name="TableContents">2</text:p>
            </table:table-cell>
            <table:table-cell table:style-name="TableCell27">
              <text:p text:style-name="TableContents">1</text:p>
            </table:table-cell>
            <table:table-cell table:style-name="TableCell28">
              <text:p text:style-name="TableContents">Nem találkoztam még a szolgáltatással</text:p>
            </table:table-cell>
          </table:table-row>
          <table:table-row table:style-name="TableRow29">
            <table:table-cell table:style-name="TableCell30">
              <text:p text:style-name="TableContents">Könyvtár külső állapota</text:p>
            </table:table-cell>
            <table:table-cell table:style-name="TableCell31">
              <text:p text:style-name="TableContents"> </text:p>
            </table:table-cell>
            <table:table-cell table:style-name="TableCell32">
              <text:p text:style-name="TableContents"> </text:p>
            </table:table-cell>
            <table:table-cell table:style-name="TableCell33">
              <text:p text:style-name="TableContents"> </text:p>
            </table:table-cell>
            <table:table-cell table:style-name="TableCell34">
              <text:p text:style-name="TableContents"> </text:p>
            </table:table-cell>
            <table:table-cell table:style-name="TableCell35">
              <text:p text:style-name="TableContents"> </text:p>
            </table:table-cell>
            <table:table-cell table:style-name="TableCell36">
              <text:p text:style-name="TableContents"> </text:p>
            </table:table-cell>
            <table:table-cell table:style-name="TableCell37">
              <text:p text:style-name="TableContents"> </text:p>
            </table:table-cell>
          </table:table-row>
          <table:table-row table:style-name="TableRow38">
            <table:table-cell table:style-name="TableCell39">
              <text:p text:style-name="TableContents">Könyvtár belső állapota</text:p>
            </table:table-cell>
            <table:table-cell table:style-name="TableCell40">
              <text:p text:style-name="TableContents"> </text:p>
            </table:table-cell>
            <table:table-cell table:style-name="TableCell41">
              <text:p text:style-name="TableContents"> </text:p>
            </table:table-cell>
            <table:table-cell table:style-name="TableCell42">
              <text:p text:style-name="TableContents"> </text:p>
            </table:table-cell>
            <table:table-cell table:style-name="TableCell43">
              <text:p text:style-name="TableContents"> </text:p>
            </table:table-cell>
            <table:table-cell table:style-name="TableCell44">
              <text:p text:style-name="TableContents"> </text:p>
            </table:table-cell>
            <table:table-cell table:style-name="TableCell45">
              <text:p text:style-name="TableContents"> </text:p>
            </table:table-cell>
            <table:table-cell table:style-name="TableCell46">
              <text:p text:style-name="TableContents"> </text:p>
            </table:table-cell>
          </table:table-row>
          <table:table-row table:style-name="TableRow47">
            <table:table-cell table:style-name="TableCell48">
              <text:p text:style-name="TableContents">Személyzet felkészültsége és segítőkészsége</text:p>
            </table:table-cell>
            <table:table-cell table:style-name="TableCell49">
              <text:p text:style-name="TableContents"> </text:p>
            </table:table-cell>
            <table:table-cell table:style-name="TableCell50">
              <text:p text:style-name="TableContents"> </text:p>
            </table:table-cell>
            <table:table-cell table:style-name="TableCell51">
              <text:p text:style-name="TableContents"> </text:p>
            </table:table-cell>
            <table:table-cell table:style-name="TableCell52">
              <text:p text:style-name="TableContents"> </text:p>
            </table:table-cell>
            <table:table-cell table:style-name="TableCell53">
              <text:p text:style-name="TableContents"> </text:p>
            </table:table-cell>
            <table:table-cell table:style-name="TableCell54">
              <text:p text:style-name="TableContents"> </text:p>
            </table:table-cell>
            <table:table-cell table:style-name="TableCell55">
              <text:p text:style-name="TableContents"> </text:p>
            </table:table-cell>
          </table:table-row>
          <table:table-row table:style-name="TableRow56">
            <table:table-cell table:style-name="TableCell57">
              <text:p text:style-name="TableContents">Nyitvatartási idő</text:p>
            </table:table-cell>
            <table:table-cell table:style-name="TableCell58">
              <text:p text:style-name="TableContents"> </text:p>
            </table:table-cell>
            <table:table-cell table:style-name="TableCell59">
              <text:p text:style-name="TableContents"> </text:p>
            </table:table-cell>
            <table:table-cell table:style-name="TableCell60">
              <text:p text:style-name="TableContents"> </text:p>
            </table:table-cell>
            <table:table-cell table:style-name="TableCell61">
              <text:p text:style-name="TableContents"> </text:p>
            </table:table-cell>
            <table:table-cell table:style-name="TableCell62">
              <text:p text:style-name="TableContents"> </text:p>
            </table:table-cell>
            <table:table-cell table:style-name="TableCell63">
              <text:p text:style-name="TableContents"> </text:p>
            </table:table-cell>
            <table:table-cell table:style-name="TableCell64">
              <text:p text:style-name="TableContents"> </text:p>
            </table:table-cell>
          </table:table-row>
          <table:table-row table:style-name="TableRow65">
            <table:table-cell table:style-name="TableCell66">
              <text:p text:style-name="TableContents">A könyvtár<text:s/>állománya</text:p>
            </table:table-cell>
            <table:table-cell table:style-name="TableCell67">
              <text:p text:style-name="TableContents"> </text:p>
            </table:table-cell>
            <table:table-cell table:style-name="TableCell68">
              <text:p text:style-name="TableContents"> </text:p>
            </table:table-cell>
            <table:table-cell table:style-name="TableCell69">
              <text:p text:style-name="TableContents"> </text:p>
            </table:table-cell>
            <table:table-cell table:style-name="TableCell70">
              <text:p text:style-name="TableContents"> </text:p>
            </table:table-cell>
            <table:table-cell table:style-name="TableCell71">
              <text:p text:style-name="TableContents"> </text:p>
            </table:table-cell>
            <table:table-cell table:style-name="TableCell72">
              <text:p text:style-name="TableContents"> </text:p>
            </table:table-cell>
            <table:table-cell table:style-name="TableCell73">
              <text:p text:style-name="TableContents"> </text:p>
            </table:table-cell>
          </table:table-row>
          <table:table-row table:style-name="TableRow74">
            <table:table-cell table:style-name="TableCell75">
              <text:p text:style-name="TableContents">Könyvtárközi kölcsönzés</text:p>
            </table:table-cell>
            <table:table-cell table:style-name="TableCell76">
              <text:p text:style-name="TableContents"> </text:p>
            </table:table-cell>
            <table:table-cell table:style-name="TableCell77">
              <text:p text:style-name="TableContents"> </text:p>
            </table:table-cell>
            <table:table-cell table:style-name="TableCell78">
              <text:p text:style-name="TableContents"> </text:p>
            </table:table-cell>
            <table:table-cell table:style-name="TableCell79">
              <text:p text:style-name="TableContents"> </text:p>
            </table:table-cell>
            <table:table-cell table:style-name="TableCell80">
              <text:p text:style-name="TableContents"> </text:p>
            </table:table-cell>
            <table:table-cell table:style-name="TableCell81">
              <text:p text:style-name="TableContents"> </text:p>
            </table:table-cell>
            <table:table-cell table:style-name="TableCell82">
              <text:p text:style-name="TableContents"> </text:p>
            </table:table-cell>
          </table:table-row>
          <table:table-row table:style-name="TableRow83">
            <table:table-cell table:style-name="TableCell84">
              <text:p text:style-name="TableContents">Ügyintézés gyorsasága</text:p>
            </table:table-cell>
            <table:table-cell table:style-name="TableCell85">
              <text:p text:style-name="TableContents"> </text:p>
            </table:table-cell>
            <table:table-cell table:style-name="TableCell86">
              <text:p text:style-name="TableContents"> </text:p>
            </table:table-cell>
            <table:table-cell table:style-name="TableCell87">
              <text:p text:style-name="TableContents"> </text:p>
            </table:table-cell>
            <table:table-cell table:style-name="TableCell88">
              <text:p text:style-name="TableContents"> </text:p>
            </table:table-cell>
            <table:table-cell table:style-name="TableCell89">
              <text:p text:style-name="TableContents"> </text:p>
            </table:table-cell>
            <table:table-cell table:style-name="TableCell90">
              <text:p text:style-name="TableContents"> </text:p>
            </table:table-cell>
            <table:table-cell table:style-name="TableCell91">
              <text:p text:style-name="TableContents"> </text:p>
            </table:table-cell>
          </table:table-row>
          <table:table-row table:style-name="TableRow92">
            <table:table-cell table:style-name="TableCell93">
              <text:p text:style-name="TableContents">Egyéb könyvtári szolgáltatások</text:p>
            </table:table-cell>
            <table:table-cell table:style-name="TableCell94">
              <text:p text:style-name="TableContents"> </text:p>
            </table:table-cell>
            <table:table-cell table:style-name="TableCell95">
              <text:p text:style-name="TableContents"> </text:p>
            </table:table-cell>
            <table:table-cell table:style-name="TableCell96">
              <text:p text:style-name="TableContents"> </text:p>
            </table:table-cell>
            <table:table-cell table:style-name="TableCell97">
              <text:p text:style-name="TableContents"> </text:p>
            </table:table-cell>
            <table:table-cell table:style-name="TableCell98">
              <text:p text:style-name="TableContents"> </text:p>
            </table:table-cell>
            <table:table-cell table:style-name="TableCell99">
              <text:p text:style-name="TableContents"> </text:p>
            </table:table-cell>
            <table:table-cell table:style-name="TableCell100">
              <text:p text:style-name="TableContents"> </text:p>
            </table:table-cell>
          </table:table-row>
        </table:table>
        <text:p text:style-name="P101"> </text:p>
        <text:p text:style-name="P102"/>
        <text:p text:style-name="P103">7. Általában megtalálja Ön a keresett dokumentumokat?</text:p>
        <text:p text:style-name="P104"/>
        <text:p text:style-name="P105">Igen<text:tab/><text:tab/>Nem</text:p>
        <text:p text:style-name="P106"/>
        <text:p text:style-name="P107">Az alábbi kérdések a fejlesztések egyes<text:s/>területeit vizsgálják. Kérjük, hogy 1..6 között értékelje, mennyire tartja fontosnak az alábbi tényezőket Könyvtáruk működésében, illetve mennyire elégedett a szolgáltatás színvonalával!<text:s/><text:line-break/>(6-ost jelöljön, ha nagyon fontos, 1-est, ha szükségtelen!)</text:p>
        <text:p text:style-name="P108"> </text:p>
        <text:p text:style-name="P109">8. Számítógép-használat, internet-elérés és WiFi (vezeték nélküli) hálózat használata a könyvtárban:</text:p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TableContents"> </text:p>
            </table:table-cell>
            <table:table-cell table:style-name="TableCell121">
              <text:p text:style-name="TableContents">6</text:p>
            </table:table-cell>
            <table:table-cell table:style-name="TableCell122">
              <text:p text:style-name="TableContents">5</text:p>
            </table:table-cell>
            <table:table-cell table:style-name="TableCell123">
              <text:p text:style-name="TableContents">4</text:p>
            </table:table-cell>
            <table:table-cell table:style-name="TableCell124">
              <text:p text:style-name="TableContents">3</text:p>
            </table:table-cell>
            <table:table-cell table:style-name="TableCell125">
              <text:p text:style-name="TableContents">2</text:p>
            </table:table-cell>
            <table:table-cell table:style-name="TableCell126">
              <text:p text:style-name="TableContents">1</text:p>
            </table:table-cell>
            <table:table-cell table:style-name="TableCell127">
              <text:p text:style-name="TableContents">Nem tudom, vagy nem találkoztam ezzel a szolgáltatással</text:p>
            </table:table-cell>
          </table:table-row>
          <table:table-row table:style-name="TableRow128">
            <table:table-cell table:style-name="TableCell129">
              <text:p text:style-name="TableContents">Könyvtár számítógépeinek fejlesztése fontos</text:p>
            </table:table-cell>
            <table:table-cell table:style-name="TableCell130">
              <text:p text:style-name="TableContents"> </text:p>
            </table:table-cell>
            <table:table-cell table:style-name="TableCell131">
              <text:p text:style-name="TableContents"> </text:p>
            </table:table-cell>
            <table:table-cell table:style-name="TableCell132">
              <text:p text:style-name="TableContents"> </text:p>
            </table:table-cell>
            <table:table-cell table:style-name="TableCell133">
              <text:p text:style-name="TableContents"> </text:p>
            </table:table-cell>
            <table:table-cell table:style-name="TableCell134">
              <text:p text:style-name="TableContents"> </text:p>
            </table:table-cell>
            <table:table-cell table:style-name="TableCell135">
              <text:p text:style-name="TableContents"> </text:p>
            </table:table-cell>
            <table:table-cell table:style-name="TableCell136">
              <text:p text:style-name="TableContents"> </text:p>
            </table:table-cell>
          </table:table-row>
          <table:table-row table:style-name="TableRow137">
            <table:table-cell table:style-name="TableCell138">
              <text:p text:style-name="TableContents">Elégedettség a számítógépekkel</text:p>
            </table:table-cell>
            <table:table-cell table:style-name="TableCell139">
              <text:p text:style-name="TableContents"> </text:p>
            </table:table-cell>
            <table:table-cell table:style-name="TableCell140">
              <text:p text:style-name="TableContents"> </text:p>
            </table:table-cell>
            <table:table-cell table:style-name="TableCell141">
              <text:p text:style-name="TableContents"> </text:p>
            </table:table-cell>
            <table:table-cell table:style-name="TableCell142">
              <text:p text:style-name="TableContents"> </text:p>
            </table:table-cell>
            <table:table-cell table:style-name="TableCell143">
              <text:p text:style-name="TableContents"> </text:p>
            </table:table-cell>
            <table:table-cell table:style-name="TableCell144">
              <text:p text:style-name="TableContents"> </text:p>
            </table:table-cell>
            <table:table-cell table:style-name="TableCell145">
              <text:p text:style-name="TableContents"> </text:p>
            </table:table-cell>
          </table:table-row>
          <table:table-row table:style-name="TableRow146">
            <table:table-cell table:style-name="TableCell147">
              <text:p text:style-name="TableContents">Saját gép használatának biztosítása fontos</text:p>
            </table:table-cell>
            <table:table-cell table:style-name="TableCell148">
              <text:p text:style-name="TableContents"> </text:p>
            </table:table-cell>
            <table:table-cell table:style-name="TableCell149">
              <text:p text:style-name="TableContents"> </text:p>
            </table:table-cell>
            <table:table-cell table:style-name="TableCell150">
              <text:p text:style-name="TableContents"> </text:p>
            </table:table-cell>
            <table:table-cell table:style-name="TableCell151">
              <text:p text:style-name="TableContents"> </text:p>
            </table:table-cell>
            <table:table-cell table:style-name="TableCell152">
              <text:p text:style-name="TableContents"> </text:p>
            </table:table-cell>
            <table:table-cell table:style-name="TableCell153">
              <text:p text:style-name="TableContents"> </text:p>
            </table:table-cell>
            <table:table-cell table:style-name="TableCell154">
              <text:p text:style-name="TableContents"> </text:p>
            </table:table-cell>
          </table:table-row>
          <table:table-row table:style-name="TableRow155">
            <table:table-cell table:style-name="TableCell156">
              <text:p text:style-name="TableContents">Elégedettség a saját gép használatához kapcsolódó szolgáltatásokkal</text:p>
            </table:table-cell>
            <table:table-cell table:style-name="TableCell157">
              <text:p text:style-name="TableContents"> </text:p>
            </table:table-cell>
            <table:table-cell table:style-name="TableCell158">
              <text:p text:style-name="TableContents"> </text:p>
            </table:table-cell>
            <table:table-cell table:style-name="TableCell159">
              <text:p text:style-name="TableContents"> </text:p>
            </table:table-cell>
            <table:table-cell table:style-name="TableCell160">
              <text:p text:style-name="TableContents"> </text:p>
            </table:table-cell>
            <table:table-cell table:style-name="TableCell161">
              <text:p text:style-name="TableContents"> </text:p>
            </table:table-cell>
            <table:table-cell table:style-name="TableCell162">
              <text:p text:style-name="TableContents"> </text:p>
            </table:table-cell>
            <table:table-cell table:style-name="TableCell163">
              <text:p text:style-name="TableContents"> </text:p>
            </table:table-cell>
          </table:table-row>
        </table:table>
        <text:p text:style-name="P164"/>
        <text:p text:style-name="P165"/>
        <text:p text:style-name="P166"><text:span text:style-name="T167">9. Akadálymentes bejutás és belső közlekedés az erre rászorulók számára:</text:span></text:p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</table:table-columns>
          <table:table-row table:style-name="TableRow177">
            <table:table-cell table:style-name="TableCell178">
              <text:p text:style-name="TableContents"> </text:p>
            </table:table-cell>
            <table:table-cell table:style-name="TableCell179">
              <text:p text:style-name="TableContents">6</text:p>
            </table:table-cell>
            <table:table-cell table:style-name="TableCell180">
              <text:p text:style-name="TableContents">5</text:p>
            </table:table-cell>
            <table:table-cell table:style-name="TableCell181">
              <text:p text:style-name="TableContents">4</text:p>
            </table:table-cell>
            <table:table-cell table:style-name="TableCell182">
              <text:p text:style-name="TableContents">3</text:p>
            </table:table-cell>
            <table:table-cell table:style-name="TableCell183">
              <text:p text:style-name="TableContents">2</text:p>
            </table:table-cell>
            <table:table-cell table:style-name="TableCell184">
              <text:p text:style-name="TableContents">1</text:p>
            </table:table-cell>
            <table:table-cell table:style-name="TableCell185">
              <text:p text:style-name="TableContents">Nem tudom,<text:s/>vagy nem találkoztam ezzel a szolgáltatással</text:p>
            </table:table-cell>
          </table:table-row>
          <table:table-row table:style-name="TableRow186">
            <table:table-cell table:style-name="TableCell187">
              <text:p text:style-name="TableContents">Fontosság</text:p>
            </table:table-cell>
            <table:table-cell table:style-name="TableCell188">
              <text:p text:style-name="TableContents"> </text:p>
            </table:table-cell>
            <table:table-cell table:style-name="TableCell189">
              <text:p text:style-name="TableContents"> </text:p>
            </table:table-cell>
            <table:table-cell table:style-name="TableCell190">
              <text:p text:style-name="TableContents"> </text:p>
            </table:table-cell>
            <table:table-cell table:style-name="TableCell191">
              <text:p text:style-name="TableContents"> </text:p>
            </table:table-cell>
            <table:table-cell table:style-name="TableCell192">
              <text:p text:style-name="TableContents"> </text:p>
            </table:table-cell>
            <table:table-cell table:style-name="TableCell193">
              <text:p text:style-name="TableContents"> </text:p>
            </table:table-cell>
            <table:table-cell table:style-name="TableCell194">
              <text:p text:style-name="TableContents"> </text:p>
            </table:table-cell>
          </table:table-row>
          <table:table-row table:style-name="TableRow195">
            <table:table-cell table:style-name="TableCell196">
              <text:p text:style-name="TableContents">Elégedettség a szolgáltatással</text:p>
            </table:table-cell>
            <table:table-cell table:style-name="TableCell197">
              <text:p text:style-name="TableContents"> </text:p>
            </table:table-cell>
            <table:table-cell table:style-name="TableCell198">
              <text:p text:style-name="TableContents"> </text:p>
            </table:table-cell>
            <table:table-cell table:style-name="TableCell199">
              <text:p text:style-name="TableContents"> </text:p>
            </table:table-cell>
            <table:table-cell table:style-name="TableCell200">
              <text:p text:style-name="TableContents"> </text:p>
            </table:table-cell>
            <table:table-cell table:style-name="TableCell201">
              <text:p text:style-name="TableContents"> </text:p>
            </table:table-cell>
            <table:table-cell table:style-name="TableCell202">
              <text:p text:style-name="TableContents"> </text:p>
            </table:table-cell>
            <table:table-cell table:style-name="TableCell203">
              <text:p text:style-name="TableContents"> </text:p>
            </table:table-cell>
          </table:table-row>
        </table:table>
      </text:section>
      <text:section text:name="Sect4" text:style-name="S4">
        <text:p text:style-name="P204"><text:bookmark-start text:name="main2"/><text:bookmark-end text:name="main2"/></text:p>
      </text:section>
      <text:section text:name="Sect5" text:style-name="S5">
        <text:p text:style-name="P205"/>
        <text:p text:style-name="P206"><text:bookmark-start text:name="content2"/><text:bookmark-end text:name="content2"/></text:p>
      </text:section>
      <text:section text:name="Sect6" text:style-name="S6">
        <text:p text:style-name="P207"><text:bookmark-start text:name="take-surv2"/><text:bookmark-end text:name="take-surv2"/>10. Látássérültek számára szóló beruházások (felolvasó szoftver stb., számítógép gyengén látók számára)</text:p>
        <table:table table:style-name="Table208">
          <table:table-columns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>
              <text:p text:style-name="TableContents"> </text:p>
            </table:table-cell>
            <table:table-cell table:style-name="TableCell219">
              <text:p text:style-name="TableContents">6</text:p>
            </table:table-cell>
            <table:table-cell table:style-name="TableCell220">
              <text:p text:style-name="TableContents">5</text:p>
            </table:table-cell>
            <table:table-cell table:style-name="TableCell221">
              <text:p text:style-name="TableContents">4</text:p>
            </table:table-cell>
            <table:table-cell table:style-name="TableCell222">
              <text:p text:style-name="TableContents">3</text:p>
            </table:table-cell>
            <table:table-cell table:style-name="TableCell223">
              <text:p text:style-name="TableContents">2</text:p>
            </table:table-cell>
            <table:table-cell table:style-name="TableCell224">
              <text:p text:style-name="TableContents">1</text:p>
            </table:table-cell>
            <table:table-cell table:style-name="TableCell225">
              <text:p text:style-name="TableContents">Nem tudom, vagy<text:s/>nem találkoztam ezzel a szolgáltatással</text:p>
            </table:table-cell>
          </table:table-row>
          <table:table-row table:style-name="TableRow226">
            <table:table-cell table:style-name="TableCell227">
              <text:p text:style-name="TableContents">Fontosság</text:p>
            </table:table-cell>
            <table:table-cell table:style-name="TableCell228">
              <text:p text:style-name="TableContents"> </text:p>
            </table:table-cell>
            <table:table-cell table:style-name="TableCell229">
              <text:p text:style-name="TableContents"> </text:p>
            </table:table-cell>
            <table:table-cell table:style-name="TableCell230">
              <text:p text:style-name="TableContents"> </text:p>
            </table:table-cell>
            <table:table-cell table:style-name="TableCell231">
              <text:p text:style-name="TableContents"> </text:p>
            </table:table-cell>
            <table:table-cell table:style-name="TableCell232">
              <text:p text:style-name="TableContents"> </text:p>
            </table:table-cell>
            <table:table-cell table:style-name="TableCell233">
              <text:p text:style-name="TableContents"> </text:p>
            </table:table-cell>
            <table:table-cell table:style-name="TableCell234">
              <text:p text:style-name="TableContents"> </text:p>
            </table:table-cell>
          </table:table-row>
          <table:table-row table:style-name="TableRow235">
            <table:table-cell table:style-name="TableCell236">
              <text:p text:style-name="TableContents">Elégedettség a szolgáltatással</text:p>
            </table:table-cell>
            <table:table-cell table:style-name="TableCell237">
              <text:p text:style-name="TableContents"> </text:p>
            </table:table-cell>
            <table:table-cell table:style-name="TableCell238">
              <text:p text:style-name="TableContents"> </text:p>
            </table:table-cell>
            <table:table-cell table:style-name="TableCell239">
              <text:p text:style-name="TableContents"> </text:p>
            </table:table-cell>
            <table:table-cell table:style-name="TableCell240">
              <text:p text:style-name="TableContents"> </text:p>
            </table:table-cell>
            <table:table-cell table:style-name="TableCell241">
              <text:p text:style-name="TableContents"> </text:p>
            </table:table-cell>
            <table:table-cell table:style-name="TableCell242">
              <text:p text:style-name="TableContents"> </text:p>
            </table:table-cell>
            <table:table-cell table:style-name="TableCell243">
              <text:p text:style-name="TableContents"> </text:p>
            </table:table-cell>
          </table:table-row>
        </table:table>
      </text:section>
      <text:section text:name="Sect7" text:style-name="S7">
        <text:p text:style-name="Standard"><text:s/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önyvtár</meta:initial-creator>
    <dc:creator>Könyvtár</dc:creator>
    <meta:creation-date>2015-01-14T08:10:00Z</meta:creation-date>
    <dc:date>2015-01-19T09:07:00Z</dc:date>
    <meta:print-date>2015-01-19T09:06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388" meta:character-count="3067" meta:row-count="22" meta:non-whitespace-character-count="2685"/>
  </office:meta>
</office:document-meta>
</file>